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181</text:p>
          </table:table-cell>
          <table:table-cell table:number-columns-repeated="4" table:style-name="ce10"/>
          <table:table-cell office:value-type="string" table:style-name="ce12">
            <text:p>22.04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6" table:style-name="ce17">
            <text:p>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5:0000000:12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5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5:09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5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5:17000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5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5:17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5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5:1700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5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5:1700017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5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5:1700017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5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5:1700017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5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5:1700017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5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5:1700017: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5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5:1700017: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5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5:1700022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5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5:35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5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5:35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5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5:3500009:1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5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5:36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5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5:3900025:1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5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5:3900025:1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5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5:3900026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5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5:3900026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5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5:3900026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5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5:3900043:1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5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5:3900043:1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5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5:3900043:1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5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5:3900043:1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6">
            <text:p>05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20">
            <text:p>26</text:p>
          </table:table-cell>
          <table:table-cell office:value-type="string" table:number-columns-spanned="3" table:number-rows-spanned="1" table:style-name="ce2">
            <text:p>36:15:3900043:1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5</text:p>
          </table:table-cell>
          <table:covered-table-cell/>
          <table:table-cell office:value-type="string" table:style-name="ce17">
            <text:p>05.04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8BAB8B0869EA414C283F68056AE388921551BE46FCC48B3E80D4D31741FB92DD10B4CAF8DF85376E1387B98280AAAC6B66C93A3F4B7F94AED3CAA3B2671D741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meta:initial-creator>Мухина Наталья Сергеевна</meta:initial-creator>
    <dc:creator>Пользователь</dc:creator>
    <meta:creation-date>2025-04-23T06:25:09Z</meta:creation-date>
    <dc:date>2025-04-23T06:25:09Z</dc:date>
  </office:meta>
</office:document-meta>
</file>